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á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á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á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á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álny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7" style:parent-style-name="Normálny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8" style:parent-style-name="Normáln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9" style:parent-style-name="Normálny" style:family="paragraph">
      <style:paragraph-properties fo:text-align="center"/>
    </style:style>
    <style:style style:name="T10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P11" style:parent-style-name="Normá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á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á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á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álny" style:family="paragraph">
      <style:paragraph-properties fo:margin-bottom="0in"/>
    </style:style>
    <style:style style:name="P16" style:parent-style-name="Normálny" style:family="paragraph">
      <style:paragraph-properties fo:margin-bottom="0in"/>
    </style:style>
    <style:style style:name="P17" style:parent-style-name="Normálny" style:family="paragraph">
      <style:paragraph-properties fo:margin-bottom="0in"/>
    </style:style>
    <style:style style:name="P18" style:parent-style-name="Normálny" style:family="paragraph">
      <style:paragraph-properties fo:margin-bottom="0in"/>
    </style:style>
    <style:style style:name="P19" style:parent-style-name="Normálny" style:family="paragraph">
      <style:paragraph-properties fo:margin-bottom="0in"/>
    </style:style>
    <style:style style:name="P20" style:parent-style-name="Normálny" style:family="paragraph">
      <style:paragraph-properties fo:margin-bottom="0in"/>
    </style:style>
    <style:style style:name="P21" style:parent-style-name="Normálny" style:family="paragraph">
      <style:paragraph-properties fo:margin-bottom="0in"/>
    </style:style>
    <style:style style:name="P22" style:parent-style-name="Normálny" style:family="paragraph">
      <style:paragraph-properties fo:margin-bottom="0in"/>
    </style:style>
    <style:style style:name="P23" style:parent-style-name="Normálny" style:family="paragraph">
      <style:paragraph-properties fo:margin-bottom="0in"/>
    </style:style>
    <style:style style:name="P24" style:parent-style-name="Normálny" style:family="paragraph">
      <style:paragraph-properties fo:margin-bottom="0in"/>
    </style:style>
    <style:style style:name="P25" style:parent-style-name="Normálny" style:family="paragraph">
      <style:paragraph-properties fo:margin-bottom="0in"/>
    </style:style>
    <style:style style:name="P26" style:parent-style-name="Normálny" style:family="paragraph">
      <style:paragraph-properties fo:margin-bottom="0in"/>
    </style:style>
    <style:style style:name="P27" style:parent-style-name="Normálny" style:family="paragraph">
      <style:paragraph-properties fo:margin-bottom="0in"/>
    </style:style>
    <style:style style:name="P28" style:parent-style-name="Normálny" style:family="paragraph">
      <style:paragraph-properties fo:margin-bottom="0in"/>
    </style:style>
    <style:style style:name="P29" style:parent-style-name="Normálny" style:family="paragraph">
      <style:paragraph-properties fo:margin-bottom="0in"/>
    </style:style>
    <style:style style:name="P30" style:parent-style-name="Normálny" style:family="paragraph">
      <style:paragraph-properties fo:margin-bottom="0in"/>
    </style:style>
    <style:style style:name="P31" style:parent-style-name="Normálny" style:family="paragraph">
      <style:paragraph-properties fo:margin-bottom="0in"/>
    </style:style>
    <style:style style:name="P32" style:parent-style-name="Normálny" style:family="paragraph">
      <style:paragraph-properties fo:margin-bottom="0in"/>
    </style:style>
    <style:style style:name="P33" style:parent-style-name="Normálny" style:family="paragraph">
      <style:paragraph-properties fo:margin-bottom="0in"/>
    </style:style>
    <style:style style:name="P34" style:parent-style-name="Normálny" style:family="paragraph">
      <style:paragraph-properties fo:margin-bottom="0in"/>
    </style:style>
    <style:style style:name="P35" style:parent-style-name="Normálny" style:family="paragraph">
      <style:paragraph-properties fo:margin-bottom="0in"/>
    </style:style>
    <style:style style:name="P36" style:parent-style-name="Normálny" style:family="paragraph">
      <style:paragraph-properties fo:margin-bottom="0in"/>
    </style:style>
    <style:style style:name="P37" style:parent-style-name="Normálny" style:family="paragraph">
      <style:paragraph-properties fo:margin-bottom="0in"/>
    </style:style>
    <style:style style:name="P38" style:parent-style-name="Normálny" style:family="paragraph">
      <style:paragraph-properties fo:margin-bottom="0in"/>
    </style:style>
    <style:style style:name="P39" style:parent-style-name="Normálny" style:family="paragraph">
      <style:paragraph-properties fo:margin-bottom="0in"/>
    </style:style>
    <style:style style:name="P40" style:parent-style-name="Normálny" style:family="paragraph">
      <style:paragraph-properties fo:margin-bottom="0in"/>
    </style:style>
    <style:style style:name="P41" style:parent-style-name="Normálny" style:family="paragraph">
      <style:paragraph-properties fo:margin-bottom="0in"/>
    </style:style>
    <style:style style:name="P42" style:parent-style-name="Normálny" style:family="paragraph">
      <style:paragraph-properties fo:margin-bottom="0in"/>
    </style:style>
    <style:style style:name="P43" style:parent-style-name="Normálny" style:family="paragraph">
      <style:paragraph-properties fo:margin-bottom="0in"/>
    </style:style>
    <style:style style:name="P44" style:parent-style-name="Normálny" style:family="paragraph">
      <style:paragraph-properties fo:margin-bottom="0in"/>
    </style:style>
    <style:style style:name="P45" style:parent-style-name="Normálny" style:family="paragraph">
      <style:paragraph-properties fo:margin-bottom="0in"/>
    </style:style>
    <style:style style:name="P46" style:parent-style-name="Normálny" style:family="paragraph">
      <style:paragraph-properties fo:margin-bottom="0in"/>
    </style:style>
    <style:style style:name="P47" style:parent-style-name="Normálny" style:family="paragraph">
      <style:paragraph-properties fo:margin-bottom="0in"/>
    </style:style>
    <style:style style:name="P48" style:parent-style-name="Normálny" style:family="paragraph">
      <style:paragraph-properties fo:margin-bottom="0in"/>
    </style:style>
    <style:style style:name="P49" style:parent-style-name="Normálny" style:family="paragraph">
      <style:paragraph-properties fo:margin-bottom="0in"/>
    </style:style>
    <style:style style:name="P50" style:parent-style-name="Normálny" style:family="paragraph">
      <style:paragraph-properties fo:margin-bottom="0in"/>
    </style:style>
    <style:style style:name="P51" style:parent-style-name="Normálny" style:family="paragraph">
      <style:paragraph-properties fo:margin-bottom="0in"/>
    </style:style>
    <style:style style:name="P52" style:parent-style-name="Normálny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53" style:parent-style-name="Normálny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54" style:parent-style-name="Normálny" style:family="paragraph">
      <style:paragraph-properties fo:margin-bottom="0in"/>
    </style:style>
    <style:style style:name="P55" style:parent-style-name="Normálny" style:family="paragraph">
      <style:paragraph-properties fo:margin-bottom="0in"/>
    </style:style>
    <style:style style:name="P56" style:parent-style-name="Normálny" style:family="paragraph">
      <style:paragraph-properties fo:margin-bottom="0in"/>
    </style:style>
    <style:style style:name="P57" style:parent-style-name="Normálny" style:family="paragraph">
      <style:paragraph-properties fo:margin-bottom="0in"/>
    </style:style>
    <style:style style:name="P58" style:parent-style-name="Normálny" style:family="paragraph">
      <style:paragraph-properties fo:margin-bottom="0in"/>
    </style:style>
    <style:style style:name="P59" style:parent-style-name="Normálny" style:family="paragraph">
      <style:paragraph-properties fo:margin-bottom="0in"/>
    </style:style>
    <style:style style:name="P60" style:parent-style-name="Normálny" style:family="paragraph">
      <style:paragraph-properties fo:margin-bottom="0in"/>
    </style:style>
    <style:style style:name="P61" style:parent-style-name="Normálny" style:family="paragraph">
      <style:paragraph-properties fo:margin-bottom="0in"/>
    </style:style>
    <style:style style:name="P62" style:parent-style-name="Normálny" style:family="paragraph">
      <style:paragraph-properties fo:margin-bottom="0in"/>
    </style:style>
    <style:style style:name="P63" style:parent-style-name="Normálny" style:family="paragraph">
      <style:paragraph-properties fo:margin-bottom="0in"/>
    </style:style>
    <style:style style:name="P64" style:parent-style-name="Normálny" style:family="paragraph">
      <style:paragraph-properties fo:margin-bottom="0in"/>
    </style:style>
    <style:style style:name="P65" style:parent-style-name="Normálny" style:family="paragraph">
      <style:paragraph-properties fo:margin-bottom="0in"/>
    </style:style>
    <style:style style:name="P66" style:parent-style-name="Normálny" style:family="paragraph">
      <style:paragraph-properties fo:margin-bottom="0in"/>
    </style:style>
    <style:style style:name="P67" style:parent-style-name="Normálny" style:family="paragraph">
      <style:paragraph-properties fo:margin-bottom="0in"/>
    </style:style>
    <style:style style:name="P68" style:parent-style-name="Normálny" style:family="paragraph">
      <style:paragraph-properties fo:margin-bottom="0in"/>
    </style:style>
    <style:style style:name="P69" style:parent-style-name="Normálny" style:family="paragraph">
      <style:paragraph-properties fo:margin-bottom="0in"/>
    </style:style>
    <style:style style:name="P70" style:parent-style-name="Normálny" style:family="paragraph">
      <style:paragraph-properties fo:margin-bottom="0in"/>
    </style:style>
    <style:style style:name="P71" style:parent-style-name="Normálny" style:family="paragraph">
      <style:paragraph-properties fo:margin-bottom="0in"/>
    </style:style>
    <style:style style:name="P72" style:parent-style-name="Normálny" style:family="paragraph">
      <style:paragraph-properties fo:margin-bottom="0in"/>
    </style:style>
    <style:style style:name="P73" style:parent-style-name="Normálny" style:family="paragraph">
      <style:paragraph-properties fo:margin-bottom="0in"/>
    </style:style>
    <style:style style:name="P74" style:parent-style-name="Normálny" style:family="paragraph">
      <style:paragraph-properties fo:margin-bottom="0in"/>
    </style:style>
    <style:style style:name="P75" style:parent-style-name="Normálny" style:family="paragraph">
      <style:paragraph-properties fo:margin-bottom="0in"/>
    </style:style>
    <style:style style:name="P76" style:parent-style-name="Normálny" style:family="paragraph">
      <style:paragraph-properties fo:margin-bottom="0in"/>
    </style:style>
    <style:style style:name="P77" style:parent-style-name="Normálny" style:family="paragraph">
      <style:paragraph-properties fo:margin-bottom="0in"/>
    </style:style>
    <style:style style:name="P78" style:parent-style-name="Normálny" style:family="paragraph">
      <style:paragraph-properties fo:margin-bottom="0in"/>
    </style:style>
    <style:style style:name="P79" style:parent-style-name="Normálny" style:family="paragraph">
      <style:paragraph-properties fo:margin-bottom="0in"/>
    </style:style>
    <style:style style:name="P80" style:parent-style-name="Normálny" style:family="paragraph">
      <style:paragraph-properties fo:margin-bottom="0in"/>
    </style:style>
    <style:style style:name="P81" style:parent-style-name="Normálny" style:family="paragraph">
      <style:paragraph-properties fo:margin-bottom="0in"/>
    </style:style>
    <style:style style:name="P82" style:parent-style-name="Normálny" style:family="paragraph">
      <style:paragraph-properties fo:margin-bottom="0in"/>
    </style:style>
    <style:style style:name="P83" style:parent-style-name="Normálny" style:family="paragraph">
      <style:paragraph-properties fo:margin-bottom="0in"/>
    </style:style>
    <style:style style:name="P84" style:parent-style-name="Normálny" style:family="paragraph">
      <style:paragraph-properties fo:margin-bottom="0in"/>
    </style:style>
    <style:style style:name="P85" style:parent-style-name="Normálny" style:family="paragraph">
      <style:paragraph-properties fo:margin-bottom="0in"/>
    </style:style>
    <style:style style:name="P86" style:parent-style-name="Normálny" style:family="paragraph">
      <style:paragraph-properties fo:margin-bottom="0in"/>
    </style:style>
    <style:style style:name="P87" style:parent-style-name="Normálny" style:family="paragraph">
      <style:paragraph-properties fo:margin-bottom="0in"/>
    </style:style>
    <style:style style:name="P88" style:parent-style-name="Normálny" style:family="paragraph">
      <style:paragraph-properties fo:margin-bottom="0in"/>
    </style:style>
    <style:style style:name="P89" style:parent-style-name="Normálny" style:family="paragraph">
      <style:paragraph-properties fo:margin-bottom="0in"/>
    </style:style>
    <style:style style:name="P90" style:parent-style-name="Normálny" style:family="paragraph">
      <style:paragraph-properties fo:margin-bottom="0in"/>
    </style:style>
    <style:style style:name="P91" style:parent-style-name="Normálny" style:family="paragraph">
      <style:paragraph-properties fo:margin-bottom="0in"/>
    </style:style>
    <style:style style:name="P92" style:parent-style-name="Normálny" style:family="paragraph">
      <style:paragraph-properties fo:margin-bottom="0in"/>
    </style:style>
    <style:style style:name="P93" style:parent-style-name="Normálny" style:family="paragraph">
      <style:paragraph-properties fo:margin-bottom="0in"/>
    </style:style>
    <style:style style:name="P94" style:parent-style-name="Normálny" style:family="paragraph">
      <style:paragraph-properties fo:margin-bottom="0in"/>
    </style:style>
    <style:style style:name="P95" style:parent-style-name="Normálny" style:family="paragraph">
      <style:paragraph-properties fo:margin-bottom="0in"/>
    </style:style>
    <style:style style:name="P96" style:parent-style-name="Normálny" style:family="paragraph">
      <style:paragraph-properties fo:margin-bottom="0in"/>
    </style:style>
    <style:style style:name="P97" style:parent-style-name="Normálny" style:family="paragraph">
      <style:paragraph-properties fo:margin-bottom="0in"/>
    </style:style>
    <style:style style:name="P98" style:parent-style-name="Normálny" style:family="paragraph">
      <style:paragraph-properties fo:margin-bottom="0in"/>
    </style:style>
    <style:style style:name="P99" style:parent-style-name="Normálny" style:family="paragraph">
      <style:paragraph-properties fo:margin-bottom="0in"/>
    </style:style>
    <style:style style:name="P100" style:parent-style-name="Normálny" style:family="paragraph">
      <style:paragraph-properties fo:margin-bottom="0in"/>
    </style:style>
    <style:style style:name="P101" style:parent-style-name="Normálny" style:family="paragraph">
      <style:paragraph-properties fo:margin-bottom="0in"/>
    </style:style>
    <style:style style:name="P102" style:parent-style-name="Normálny" style:family="paragraph">
      <style:paragraph-properties fo:margin-bottom="0in"/>
    </style:style>
    <style:style style:name="P103" style:parent-style-name="Normálny" style:family="paragraph">
      <style:paragraph-properties fo:margin-bottom="0in"/>
    </style:style>
    <style:style style:name="P104" style:parent-style-name="Normálny" style:family="paragraph">
      <style:paragraph-properties fo:margin-bottom="0in"/>
    </style:style>
    <style:style style:name="P105" style:parent-style-name="Normálny" style:family="paragraph">
      <style:paragraph-properties fo:margin-bottom="0in"/>
    </style:style>
    <style:style style:name="P106" style:parent-style-name="Normálny" style:family="paragraph">
      <style:paragraph-properties fo:margin-bottom="0in"/>
    </style:style>
    <style:style style:name="P107" style:parent-style-name="Normálny" style:family="paragraph">
      <style:paragraph-properties fo:margin-bottom="0in"/>
    </style:style>
    <style:style style:name="P108" style:parent-style-name="Normálny" style:family="paragraph">
      <style:paragraph-properties fo:margin-bottom="0in"/>
    </style:style>
    <style:style style:name="P109" style:parent-style-name="Normálny" style:family="paragraph">
      <style:paragraph-properties fo:margin-bottom="0in"/>
    </style:style>
    <style:style style:name="P110" style:parent-style-name="Normálny" style:family="paragraph">
      <style:paragraph-properties fo:margin-bottom="0in"/>
    </style:style>
    <style:style style:name="P111" style:parent-style-name="Normálny" style:family="paragraph">
      <style:paragraph-properties fo:margin-bottom="0in"/>
    </style:style>
    <style:style style:name="P112" style:parent-style-name="Normálny" style:family="paragraph">
      <style:paragraph-properties fo:margin-bottom="0in"/>
    </style:style>
    <style:style style:name="P113" style:parent-style-name="Normálny" style:family="paragraph">
      <style:paragraph-properties fo:margin-bottom="0in"/>
    </style:style>
    <style:style style:name="P114" style:parent-style-name="Normálny" style:family="paragraph">
      <style:paragraph-properties fo:margin-bottom="0in"/>
    </style:style>
    <style:style style:name="P115" style:parent-style-name="Normálny" style:family="paragraph">
      <style:paragraph-properties fo:margin-bottom="0in"/>
    </style:style>
    <style:style style:name="P116" style:parent-style-name="Normálny" style:family="paragraph">
      <style:paragraph-properties fo:margin-bottom="0in"/>
    </style:style>
    <style:style style:name="P117" style:parent-style-name="Normálny" style:family="paragraph">
      <style:paragraph-properties fo:margin-bottom="0in"/>
    </style:style>
    <style:style style:name="P118" style:parent-style-name="Normálny" style:family="paragraph">
      <style:paragraph-properties fo:margin-bottom="0in"/>
    </style:style>
    <style:style style:name="P119" style:parent-style-name="Normálny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120" style:parent-style-name="Normálny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121" style:parent-style-name="Normálny" style:family="paragraph">
      <style:paragraph-properties fo:margin-bottom="0in"/>
    </style:style>
    <style:style style:name="P122" style:parent-style-name="Normálny" style:family="paragraph">
      <style:paragraph-properties fo:margin-bottom="0in"/>
    </style:style>
    <style:style style:name="T123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24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25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126" style:parent-style-name="Normálny" style:family="paragraph">
      <style:paragraph-properties fo:margin-bottom="0in"/>
    </style:style>
    <style:style style:name="P127" style:parent-style-name="Normálny" style:family="paragraph">
      <style:paragraph-properties fo:margin-bottom="0in"/>
    </style:style>
    <style:style style:name="P128" style:parent-style-name="Normálny" style:family="paragraph">
      <style:paragraph-properties fo:margin-bottom="0in"/>
    </style:style>
    <style:style style:name="P129" style:parent-style-name="Normálny" style:family="paragraph">
      <style:paragraph-properties fo:margin-bottom="0in"/>
    </style:style>
    <style:style style:name="T130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31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32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133" style:parent-style-name="Normálny" style:family="paragraph">
      <style:paragraph-properties fo:margin-bottom="0in"/>
    </style:style>
    <style:style style:name="P134" style:parent-style-name="Normálny" style:family="paragraph">
      <style:paragraph-properties fo:margin-bottom="0in"/>
    </style:style>
    <style:style style:name="P135" style:parent-style-name="Normálny" style:family="paragraph">
      <style:paragraph-properties fo:margin-bottom="0in"/>
    </style:style>
    <style:style style:name="P136" style:parent-style-name="Normálny" style:family="paragraph">
      <style:paragraph-properties fo:margin-bottom="0in"/>
    </style:style>
    <style:style style:name="P137" style:parent-style-name="Normálny" style:family="paragraph">
      <style:paragraph-properties fo:margin-bottom="0in"/>
    </style:style>
    <style:style style:name="P138" style:parent-style-name="Normálny" style:family="paragraph">
      <style:paragraph-properties fo:margin-bottom="0in"/>
    </style:style>
    <style:style style:name="P139" style:parent-style-name="Normálny" style:family="paragraph">
      <style:paragraph-properties fo:margin-bottom="0in"/>
    </style:style>
    <style:style style:name="P140" style:parent-style-name="Normálny" style:family="paragraph">
      <style:paragraph-properties fo:margin-bottom="0in"/>
    </style:style>
    <style:style style:name="P141" style:parent-style-name="Normálny" style:family="paragraph">
      <style:paragraph-properties fo:margin-bottom="0in"/>
    </style:style>
    <style:style style:name="P142" style:parent-style-name="Normálny" style:family="paragraph">
      <style:paragraph-properties fo:margin-bottom="0in"/>
    </style:style>
    <style:style style:name="P143" style:parent-style-name="Normálny" style:family="paragraph">
      <style:paragraph-properties fo:margin-bottom="0in"/>
    </style:style>
    <style:style style:name="P144" style:parent-style-name="Normálny" style:family="paragraph">
      <style:paragraph-properties fo:margin-bottom="0in"/>
    </style:style>
    <style:style style:name="P145" style:parent-style-name="Normálny" style:family="paragraph">
      <style:paragraph-properties fo:margin-bottom="0in"/>
    </style:style>
    <style:style style:name="P146" style:parent-style-name="Normálny" style:family="paragraph">
      <style:paragraph-properties fo:margin-bottom="0in"/>
    </style:style>
    <style:style style:name="P147" style:parent-style-name="Normálny" style:family="paragraph">
      <style:paragraph-properties fo:margin-bottom="0in"/>
    </style:style>
    <style:style style:name="P148" style:parent-style-name="Normálny" style:family="paragraph">
      <style:paragraph-properties fo:margin-bottom="0in"/>
    </style:style>
    <style:style style:name="P149" style:parent-style-name="Normálny" style:family="paragraph">
      <style:paragraph-properties fo:margin-bottom="0in"/>
    </style:style>
    <style:style style:name="P150" style:parent-style-name="Normálny" style:family="paragraph">
      <style:paragraph-properties fo:margin-bottom="0in"/>
    </style:style>
    <style:style style:name="P151" style:parent-style-name="Normálny" style:family="paragraph">
      <style:paragraph-properties fo:margin-bottom="0in"/>
    </style:style>
    <style:style style:name="P152" style:parent-style-name="Normálny" style:family="paragraph">
      <style:paragraph-properties fo:margin-bottom="0in"/>
    </style:style>
    <style:style style:name="P153" style:parent-style-name="Normálny" style:family="paragraph">
      <style:paragraph-properties fo:margin-bottom="0in"/>
    </style:style>
    <style:style style:name="P154" style:parent-style-name="Normálny" style:family="paragraph">
      <style:paragraph-properties fo:margin-bottom="0in"/>
    </style:style>
    <style:style style:name="P155" style:parent-style-name="Normálny" style:family="paragraph">
      <style:paragraph-properties fo:margin-bottom="0in"/>
    </style:style>
    <style:style style:name="P156" style:parent-style-name="Normálny" style:family="paragraph">
      <style:paragraph-properties fo:margin-bottom="0in"/>
    </style:style>
    <style:style style:name="P157" style:parent-style-name="Normálny" style:family="paragraph">
      <style:paragraph-properties fo:margin-bottom="0in"/>
    </style:style>
    <style:style style:name="P158" style:parent-style-name="Normálny" style:family="paragraph">
      <style:paragraph-properties fo:margin-bottom="0in"/>
    </style:style>
    <style:style style:name="P159" style:parent-style-name="Normálny" style:family="paragraph">
      <style:paragraph-properties fo:margin-bottom="0in"/>
    </style:style>
    <style:style style:name="P160" style:parent-style-name="Normálny" style:family="paragraph">
      <style:paragraph-properties fo:margin-bottom="0in"/>
    </style:style>
    <style:style style:name="P161" style:parent-style-name="Normálny" style:family="paragraph">
      <style:paragraph-properties fo:margin-bottom="0in"/>
    </style:style>
    <style:style style:name="P162" style:parent-style-name="Normálny" style:family="paragraph">
      <style:paragraph-properties fo:margin-bottom="0in"/>
    </style:style>
    <style:style style:name="P163" style:parent-style-name="Normálny" style:family="paragraph">
      <style:paragraph-properties fo:margin-bottom="0in"/>
    </style:style>
    <style:style style:name="P164" style:parent-style-name="Normálny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165" style:parent-style-name="Normálny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166" style:parent-style-name="Normálny" style:family="paragraph">
      <style:paragraph-properties fo:margin-bottom="0in"/>
    </style:style>
    <style:style style:name="P167" style:parent-style-name="Normálny" style:family="paragraph">
      <style:paragraph-properties fo:margin-bottom="0in"/>
    </style:style>
    <style:style style:name="P168" style:parent-style-name="Normálny" style:family="paragraph">
      <style:paragraph-properties fo:margin-bottom="0in"/>
    </style:style>
    <style:style style:name="P169" style:parent-style-name="Normálny" style:family="paragraph">
      <style:paragraph-properties fo:margin-bottom="0in"/>
    </style:style>
    <style:style style:name="P170" style:parent-style-name="Normálny" style:family="paragraph">
      <style:paragraph-properties fo:margin-bottom="0in"/>
    </style:style>
    <style:style style:name="P171" style:parent-style-name="Normálny" style:family="paragraph">
      <style:paragraph-properties fo:margin-bottom="0in"/>
    </style:style>
    <style:style style:name="P172" style:parent-style-name="Normálny" style:family="paragraph">
      <style:paragraph-properties fo:margin-bottom="0in"/>
    </style:style>
    <style:style style:name="P173" style:parent-style-name="Normálny" style:family="paragraph">
      <style:paragraph-properties fo:margin-bottom="0in"/>
    </style:style>
    <style:style style:name="P174" style:parent-style-name="Normálny" style:family="paragraph">
      <style:paragraph-properties fo:margin-bottom="0in"/>
    </style:style>
    <style:style style:name="P175" style:parent-style-name="Normálny" style:family="paragraph">
      <style:paragraph-properties fo:margin-bottom="0in"/>
    </style:style>
    <style:style style:name="P176" style:parent-style-name="Normálny" style:family="paragraph">
      <style:paragraph-properties fo:text-align="end" fo:margin-bottom="0in"/>
    </style:style>
    <style:style style:name="P177" style:parent-style-name="Normálny" style:family="paragraph">
      <style:paragraph-properties fo:text-align="end" fo:margin-bottom="0in"/>
    </style:style>
    <style:style style:name="P178" style:parent-style-name="Normálny" style:family="paragraph">
      <style:paragraph-properties fo:text-align="end" fo:margin-bottom="0in"/>
    </style:style>
    <style:style style:name="P179" style:parent-style-name="Normálny" style:family="paragraph">
      <style:paragraph-properties fo:text-align="end" fo:margin-bottom="0in"/>
    </style:style>
    <style:style style:name="P180" style:parent-style-name="Normálny" style:family="paragraph">
      <style:paragraph-properties fo:margin-bottom="0in"/>
    </style:style>
    <style:style style:name="P181" style:parent-style-name="Normálny" style:family="paragraph">
      <style:paragraph-properties fo:margin-bottom="0in"/>
    </style:style>
    <style:style style:name="P182" style:parent-style-name="Normálny" style:family="paragraph">
      <style:paragraph-properties fo:margin-bottom="0in"/>
    </style:style>
    <style:style style:name="P183" style:parent-style-name="Normálny" style:family="paragraph">
      <style:paragraph-properties fo:text-align="end" fo:margin-bottom="0in"/>
    </style:style>
    <style:style style:name="P184" style:parent-style-name="Normálny" style:family="paragraph">
      <style:paragraph-properties fo:text-align="end" fo:margin-bottom="0in"/>
    </style:style>
  </office:automatic-styles>
  <office:body>
    <office:text text:use-soft-page-breaks="true">
      <text:p text:style-name="P1">Obecné zastupiteľstvo obce Vlača na základe ustanovenia § 6 ods. 1 zákona</text:p>
      <text:p text:style-name="P2">SNR č. 369/1990 Zb. o obecnom zriadení v znení neskorších predpisov a zákona č.</text:p>
      <text:p text:style-name="P3">582/2004 Z. z. o miestnych daniach a miestnom poplatku za komunálne odpady a</text:p>
      <text:p text:style-name="P4">drobné stavebné odpady v znení neskorších predpisov v y d á v a pre územie obce</text:p>
      <text:p text:style-name="P5">Vlača toto.</text:p>
      <text:p text:style-name="P6">VŠEOBECNE ZÁVÄZNÉ NARIADENIE</text:p>
      <text:p text:style-name="P7">č. 5 / 2024</text:p>
      <text:p text:style-name="P8">o miestnom poplatku za komunálne odpady a drobné stavebné odpady</text:p>
      <text:p text:style-name="P9"><text:span text:style-name="T10">na území obce Vlača</text:span></text:p>
      <text:p text:style-name="Normálny"/>
      <text:p text:style-name="Normálny">Návrh VZN vyvesený na úradnej tabuli v obci Vlača dňa: 27.11.2024</text:p>
      <text:p text:style-name="Normálny">Návrh VZN zvesený dňa: 12.12.2024</text:p>
      <text:p text:style-name="Normálny">VZN schválené dňa:<text:s/>15.12.2024</text:p>
      <text:p text:style-name="Normálny">VZN nadobúda účinnosť: 1.1.2025</text:p>
      <text:p text:style-name="P11"/>
      <text:p text:style-name="P12"/>
      <text:p text:style-name="P13">ÚVODNÉ USTANOVENIA</text:p>
      <text:p text:style-name="P14">§1</text:p>
      <text:p text:style-name="Normálny">1. Správne nakladanie s odpadmi je v záujme zaistenia ochrany životného prostredia, ochrany verejného poriadku, bezpečnosti a zdravia občanov.</text:p>
      <text:p text:style-name="Normálny">2. Vymedzenie pojmov:</text:p>
      <text:p text:style-name="P15"><text:s text:c="4"/>a) Komunálne odpady /ďalej len KO/ sú odpady z domácnosti vznikajúce na území<text:s/></text:p>
      <text:p text:style-name="P16">obce pri činnosti fyzických osôb a odpady podobných vlastností a zloženia, ktorým<text:s/></text:p>
      <text:p text:style-name="P17">pôvodcom je právnická osoba, alebo fyzická osoba- podnikateľ, okrem odpadov<text:s/></text:p>
      <text:p text:style-name="P18">vznikajúcich pri bezprostrednom výkone činnosti tvoriacich predmet podnikania alebo<text:s/></text:p>
      <text:p text:style-name="Normálny">činnosti právnickej osoby alebo fyzickej osoby podnikateľa.</text:p>
      <text:p text:style-name="P19"><text:s text:c="3"/>b) za biologicky rozložiteľný odpad – je odpad zo záhrad, parkov, vrátane cintorína a<text:s/></text:p>
      <text:p text:style-name="P20">zelene z pozemkov na území obce Vlača.</text:p>
      <text:p text:style-name="P21"/>
      <text:p text:style-name="P22"><text:s text:c="4"/>c) Drobné stavebné odpady / ďalej len DSO/ sú odpady z bežných udržiavacích prác<text:s/></text:p>
      <text:p text:style-name="P23">zabezpečovaných fyzickou osobou do l m3. Tvoria ho najmä odpady z opráv a výmeny stavebných konštrukcii, najmä vnútorných priečok, omietok, obkladov podláh<text:s/></text:p>
      <text:soft-page-break/>
      <text:p text:style-name="P24">ap.</text:p>
      <text:p text:style-name="P25"><text:s text:c="4"/>d) Pôvodca odpadu je každý, koho činnosťou vzniká odpad, alebo ten, kto vykonáva<text:s/></text:p>
      <text:p text:style-name="P26">úpravu, zmiešavanie alebo iné úkony s odpadmi.</text:p>
      <text:p text:style-name="P27"><text:s text:c="4"/>e) Držiteľom odpadu je pôvodca odpadu, FO, alebo PO u ktorej sa odpad nachádza.<text:s/></text:p>
      <text:p text:style-name="P28"><text:s text:c="4"/>f) Nakladanie s odpadmi je zber, preprava, zhodnocovanie odpadov a zneškodňovanie odpadov. <text:s text:c="2"/></text:p>
      <text:p text:style-name="P29"><text:s text:c="4"/>g) Triedenie odpadov je delenie odpadov podľa druhov, alebo oddeľovania zložiek<text:s/></text:p>
      <text:p text:style-name="P30">odpadov, ktoré možno po oddelení zaradiť ako samostatné druhy odpadov.</text:p>
      <text:p text:style-name="P31"/>
      <text:p text:style-name="P32">3. Obec Vlača zabezpečuje zber separovaného zberu a to :<text:s/></text:p>
      <text:p text:style-name="P33">- papier a lepenka<text:s/></text:p>
      <text:p text:style-name="P34">- sklo<text:s/></text:p>
      <text:p text:style-name="P35">- plasty<text:s/></text:p>
      <text:p text:style-name="P36">- kovy<text:s/></text:p>
      <text:p text:style-name="P37">- elektro odpad<text:s/></text:p>
      <text:p text:style-name="P38">- textil</text:p>
      <text:p text:style-name="P39"/>
      <text:p text:style-name="P40">4. Obec Vlača týmto VZN ukladá s účinnosťou od 01. 01. 2025 miestny poplatok za komunálne odpady a drobné stavebné odpady.</text:p>
      <text:p text:style-name="P41"/>
      <text:p text:style-name="P42">5. Predmetom tohto všeobecne záväzného nariadenia je určenie náležitostí miestneho poplatku za komunálne odpady a drobné stavebné odpady podľa splnomocňovacieho ustanovenia § 83 zákona č. 582/2004 Z. z. o miestnych daniach a miestnom<text:s/></text:p>
      <text:p text:style-name="P43">poplatku za komunálne odpady a drobné stavebné odpady v znení neskorších predpisov.</text:p>
      <text:p text:style-name="P44"/>
      <text:p text:style-name="P45">6. Toto všeobecne záväzné nariadenie upravuje:<text:s/></text:p>
      <text:p text:style-name="P46"><text:s text:c="4"/>a) stanovenie sadzieb poplatku v nadväznosti na zavedený zber odpadu,<text:s/></text:p>
      <text:p text:style-name="P47"><text:s text:c="4"/>b) určenie spôsobu vyrubenia a platenia poplatku,<text:s/></text:p>
      <text:p text:style-name="P48"><text:s text:c="4"/>c) stanovenie podmienok pre vrátenie, zníženie a odpustenie poplatku.</text:p>
      <text:p text:style-name="P49"/>
      <text:p text:style-name="P50">7. Pre účely tohto VZN sa zdaňovacím obdobím poplatku rozumie kalendárny rok.</text:p>
      <text:p text:style-name="P51"/>
      <text:p text:style-name="P52">PREDMET A SADZBY POPLATKU</text:p>
      <text:p text:style-name="P53">§ 2</text:p>
      <text:p text:style-name="P54"/>
      <text:p text:style-name="P55">1. Každý pôvodca KO a DSO je povinný používať zberné nádoby.</text:p>
      <text:p text:style-name="P56"/>
      <text:p text:style-name="P57">2. Každý pôvodca odpadu je povinný dodržiavať schválený program odpadového<text:s/></text:p>
      <text:p text:style-name="P58">hospodárstva a vývozné termíny odpadu. Miestny poplatok za komunálne odpady a<text:s/></text:p>
      <text:p text:style-name="P59">drobné stavebné odpady (ďalej len poplatok) sa platí za komunálne odpady a drobné<text:s/></text:p>
      <text:p text:style-name="P60">stavebné odpady, okrem elektro odpadov, ktoré vznikajú na území obce.</text:p>
      <text:p text:style-name="P61"/>
      <text:p text:style-name="P62">3. Poplatok platí poplatník, ktorým je:<text:s/></text:p>
      <text:p text:style-name="P63"><text:s text:c="4"/>a) fyzická osoba, ktorá má v obci trvalý pobyt alebo prechodný pobyt alebo ktorá je<text:s/></text:p>
      <text:p text:style-name="P64">na území obce oprávnená užívať alebo užíva byt, nebytový priestor, pozemnú stavbu alebo jej časť, alebo objekt, ktorý nie je stavbou, alebo záhradu, vinicu, ovocný</text:p>
      <text:p text:style-name="P65">sad, trvalý trávny porast na iný účel ako na podnikanie, pozemok v zastavanom<text:s/></text:p>
      <text:p text:style-name="P66">území obce okrem lesného pozemku a pozemku, ktorý je evidovaný v katastri nehnuteľností ako vodná plocha (ďalej len „nehnuteľnosť“),</text:p>
      <text:p text:style-name="P67"><text:s text:c="4"/>b) právnická osoba, ktorá je oprávnená užívať alebo užíva nehnuteľnosť nachádzajúcu sa na území obce na iný účel ako na podnikanie,</text:p>
      <text:soft-page-break/>
      <text:p text:style-name="P68"><text:s text:c="4"/>c) podnikateľ, ktorý je oprávnený užívať alebo užíva nehnuteľnosť nachádzajúcu sa<text:s/></text:p>
      <text:p text:style-name="P69">na území obce na účel podnikania.</text:p>
      <text:p text:style-name="P70"/>
      <text:p text:style-name="P71">4. Ak má osoba podľa ods. 3 písm. a) v obci súčasne trvalý aj prechodný pobyt, poplatok platí iba z dôvodu trvalého pobytu. Ak má osoba podľa ods. 3 písm. a) tohto<text:s/></text:p>
      <text:p text:style-name="P72">ustanovenia v obci trvalý alebo prechodný pobyt a súčasne je oprávnená užívať alebo užíva nehnuteľnosť na iný účel ako na podnikanie, poplatok platí iba z dôvodu trvalého pobytu alebo prechodného / to neplatí, ak je v obci zavedený množstvový</text:p>
      <text:p text:style-name="P73">zber./</text:p>
      <text:p text:style-name="P74"/>
      <text:p text:style-name="P75">5. Na základe VZN poplatok od poplatníka v ustanovenej výške pre obec vyberá a za<text:s/></text:p>
      <text:p text:style-name="P76">poplatok ručí :<text:s/></text:p>
      <text:p text:style-name="P77"><text:s text:c="5"/>a) vlastník nehnuteľností: ak je nehnuteľnosť v spoluvlastníctve viacerých spoluvlastníkov alebo ak ide o bytový dom, poplatok vyberá a za vybraný poplatok ručí zástupca alebo správca určený spoluvlastníkmi, ak s výberom poplatku zástupca, alebo<text:s/></text:p>
      <text:p text:style-name="P78">správca súhlasí, ak nedošlo k určeniu zástupcu alebo v správcu, obec určí spomedzi<text:s/></text:p>
      <text:p text:style-name="P79">vlastníkov alebo spoluvlastníkov zástupcu, ktorý poplatok pre obec vyberie.<text:s/></text:p>
      <text:p text:style-name="P80"><text:s text:c="5"/>b) správca, ak je vlastníkom nehnuteľností štát, vyšší územný celok, alebo obec (ďalej platiteľ). Platiteľ a poplatník sa môžu písomne dohodnúť, že poplatok obci odvedie<text:s/></text:p>
      <text:p text:style-name="P81">priamo poplatník, za odvedenie poplatku obci ručí platiteľ.</text:p>
      <text:p text:style-name="P82"/>
      <text:p text:style-name="P83">6. V obci je zavedený intervalový zber KO.</text:p>
      <text:p text:style-name="P84"/>
      <text:p text:style-name="P85">7. Poplatok na zdaňovacie obdobie sa určí, ako:</text:p>
      <text:p text:style-name="P86"><text:s text:c="5"/>a) súčin sadzby poplatku a počtu kalendárnych dní v zdaňovacom období, počas ktorých má alebo bude mať poplatník podľa § 2 ods. 3 písm. a) v obci trvalý pobyt alebo<text:s/></text:p>
      <text:p text:style-name="P87">prechodný pobyt alebo počas ktorých nehnuteľnosť užíva alebo je oprávnený ju užívať, alebo</text:p>
      <text:p text:style-name="P88"><text:s text:c="5"/>b) súčin sadzby poplatku, počtu kalendárnych dní v zdaňovacom období a ukazovateľa dennej produkcie komunálnych odpadov, ak ide o poplatníka podľa § 2 ods. 3<text:s/></text:p>
      <text:p text:style-name="P89">písm. b) alebo písm. c).</text:p>
      <text:p text:style-name="P90"/>
      <text:p text:style-name="P91">8. Ukazovateľ produkcie komunálnych odpadov v zdaňovacom období pre účely určenia poplatku podľa ods. 7 je súčet:</text:p>
      <text:p text:style-name="P92"><text:s text:c="5"/>a) priemerného počtu osôb pripadajúci na zdaňovacie obdobie, ktoré sú v rozhodujúcom období s poplatníkom podľa § 2 ods. 3 písm. b) alebo písm. c) v pracovnoprávnom vzťahu, inom obdobnom vzťahu alebo ktoré sú u poplatníka v štátnozamestnaneckom pomere, alebo ktoré tvoria jeho štatutárny orgán, pričom tieto osoby vykonávajú svoju činnosť v nehnuteľnosti, ktorú poplatník užíva alebo je oprávnený užívať,<text:s/></text:p>
      <text:p text:style-name="P93">nachádzajúcej sa v obci; ak je poplatníkom fyzická osoba, ktorá je podnikateľom, do<text:s/></text:p>
      <text:p text:style-name="P94">počtu osôb sa započítava aj táto osoba; do počtu osôb sa nezapočítavajú osoby, ktoré majú v tejto obci trvalý pobyt alebo prechodný pobyt (ďalej len „priemerný počet<text:s/></text:p>
      <text:p text:style-name="P95">zamestnancov!), a</text:p>
      <text:p text:style-name="P96"><text:s text:c="4"/>b) priemerného počtu:</text:p>
      <text:p text:style-name="P97"><text:s text:c="8"/>1. hospitalizovaných alebo ubytovaných osôb pripadajúci na zdaňovacie obdobie v<text:s/></text:p>
      <text:p text:style-name="P98">rozhodujúcom období, ak ide o poplatníka, ktorý v užívanej nehnuteľnosti nachádzajúcej sa v obci poskytuje zdravotné služby alebo ubytovacie služby; do tohto počtu<text:s/></text:p>
      <text:p text:style-name="P99">osôb sa nezapočítavajú osoby, ktoré majú v tejto obci trvalý pobyt alebo prechodný</text:p>
      <text:p text:style-name="P100">pobyt a</text:p>
      <text:p text:style-name="P101"><text:s text:c="8"/>2. miest určených na poskytovanie služby pripadajúci na zdaňovacie obdobie v rozhodujúcom období, ak ide o poplatníka, ktorý v užívanej nehnuteľnosti nachádzajúcej<text:s/></text:p>
      <text:soft-page-break/>
      <text:p text:style-name="P102">sa v obci poskytuje reštauračné, kaviarenské alebo iné pohostinské služby,</text:p>
      <text:p text:style-name="P103"/>
      <text:p text:style-name="P104">9. Ak sa ukazovateľ produkcie komunálnych odpadov v zdaňovacom období nevypočíta podľa odseku<text:s/></text:p>
      <text:p text:style-name="P105"><text:s/>ukazovateľom produkcie komunálnych odpadov v zdaňovacom<text:s/></text:p>
      <text:p text:style-name="P106">období je súčet</text:p>
      <text:p text:style-name="P107"><text:s text:c="4"/>a) priemerného počtu zamestnancov pripadajúcich na zdaňovacie obdobie neznížený o počet osôb, ktoré majú v obci aj trvalý pobyt alebo prechodný pobyt, vynásobený koeficientom ustanoveným obcou, pričom koeficient nesmie mať vyššiu hodnotu<text:s/></text:p>
      <text:p text:style-name="P108">ako 1, a</text:p>
      <text:p text:style-name="P109"><text:s text:c="4"/>b) priemerného počtu osôb alebo miest podľa odseku 8 písm. b).</text:p>
      <text:p text:style-name="P110"/>
      <text:p text:style-name="P111">10. Rozhodujúcim obdobím podľa odseku 8 je:</text:p>
      <text:p text:style-name="P112"><text:s text:c="4"/>a) predchádzajúci kalendárny rok, v ktorom bol poplatník oprávnený vykonávať v nehnuteľnosti, ktorú užíva alebo je oprávnený ju užívať, svoju činnosť, alebo</text:p>
      <text:p text:style-name="P113"><text:s text:c="4"/>b) ak nie je možné postupovať podľa písmena a)</text:p>
      <text:p text:style-name="P114"><text:s text:c="8"/>1. počet kalendárnych dní v období trvajúcom odo dňa vzniku povinnosti platiť poplatok do konca týždňa, ktorý predchádza týždňu, v ktorom poplatník splní ohlasovaciu<text:s/></text:p>
      <text:p text:style-name="P115">povinnosť podľa § 80 zákona č. 582/2004 Z. z. o skutočnosti, ktorá má za následok<text:s/></text:p>
      <text:p text:style-name="P116">zánik poplatkovej povinnosti, alebo</text:p>
      <text:p text:style-name="P117"><text:s text:c="8"/>2. počet kalendárnych dní v období trvajúcom odo dňa vzniku povinnosti platiť poplatok do konca zdaňovacieho obdobia</text:p>
      <text:p text:style-name="P118"/>
      <text:p text:style-name="P119">SADZBY POPLATKOV</text:p>
      <text:p text:style-name="P120">§3</text:p>
      <text:p text:style-name="P121"/>
      <text:p text:style-name="P122">1. Sadzba poplatku za zmesový komunálny odpad je<text:s/><text:span text:style-name="T123">0,06</text:span><text:span text:style-name="T124">85</text:span><text:span text:style-name="T125">,- EUR</text:span><text:s/>za osobu a kalendárny deň.</text:p>
      <text:p text:style-name="P126"/>
      <text:p text:style-name="P127">2. Sadzba poplatku za drobný stavebný odpad:<text:s/></text:p>
      <text:p text:style-name="P128">Za 1 kg drobného stavebného odpadu bola schválená OZ sadzba poplatku, a to v<text:s/></text:p>
      <text:p text:style-name="P129">sume<text:s/><text:span text:style-name="T130">0,0</text:span><text:span text:style-name="T131">30</text:span><text:span text:style-name="T132"><text:s/>EUR</text:span><text:s/>za 1 kg drobných stavebných odpadov bez obsahu škodlivín.<text:s/></text:p>
      <text:p text:style-name="P133">Obec v prípade záujmu občanov - obyvateľov obce objedná službu od vývozcu. Veľkoplošný kontajner, jeho odvoz a zneškodnenie DSO, s tým, že občan<text:s/></text:p>
      <text:p text:style-name="P134">zaplatí za dovoz a odvoz kontajnera na tento odpad, na<text:s/></text:p>
      <text:p text:style-name="P135">základe prepočtu váhy a poplatku a následne uhradí v pokladni Obecného úradu<text:s/></text:p>
      <text:p text:style-name="P136">Vlača.</text:p>
      <text:p text:style-name="P137"/>
      <text:p text:style-name="P138">3. Poplatník je povinný do jedného mesiaca odo dňa povinnosti platiť poplatok, keď</text:p>
      <text:p text:style-name="P139">nastala skutočnosť, ktorá má vplyv na zánik poplatkovej povinnosti, ako aj skončenie<text:s/></text:p>
      <text:p text:style-name="P140">obdobia určeného obcou, za ktoré platil poplatok, v prípade ak došlo k zmene ohlásených údajov, ohlásiť obci - svoje meno, priezvisko, dátum narodenia, adresu trvalého pobytu, adresu prechodného pobytu, ako ide o PO, obchodné meno, sídlo, alebo miesto podnikania /IČO/ - údaje na určenie poplatku podľa § 79 zákona č.<text:s/></text:p>
      <text:p text:style-name="P141">582/2004 Z. z. o miestnych daniach a miestnom poplatku za komunálne odpady a<text:s/></text:p>
      <text:p text:style-name="P142">drobné stavebné odpady v znení neskorších predpisov, ak súčasne požaduje zníženie, alebo odpustenie poplatku podľa § 83 zákona o miestnych daniach aj doklady,<text:s/></text:p>
      <text:p text:style-name="P143">ktoré odôvodňujú zníženie alebo odpustenie poplatku.</text:p>
      <text:p text:style-name="P144"/>
      <text:p text:style-name="P145">4. Poplatník je oprávnený podať ohlásenie aj v prípade, ak zistí že jeho povinnosť</text:p>
      <text:soft-page-break/>
      <text:p text:style-name="P146">platiť poplatok má byť nižšia, ako mu bola vyrubená, alebo ak žiada o zníženie poplatku z dôvodu, že neužíva nehnuteľnosť, ktorú je oprávnený užívať.</text:p>
      <text:p text:style-name="P147"/>
      <text:p text:style-name="P148">5. Ak poplatník požiada a preukáže príslušnými dokladmi, obec zníži poplatok za<text:s/></text:p>
      <text:p text:style-name="P149">komunálne odpady a drobné stavebné odpady o 50%, v prípade že ide:<text:s/></text:p>
      <text:p text:style-name="P150"><text:s text:c="4"/>a) o študenta na strednej a vysokej škole (potvrdenie o návšteve školy),</text:p>
      <text:p text:style-name="P151"><text:s text:c="4"/>b) že neužíva nehnuteľnosť, ktorú je oprávnený užívať, viac ako 90 po sebe nasledujúcich dní. (doklad o prechodnom pobyte, doklad o zaplatení poplatku v mieste prechodného pobytu),<text:s/></text:p>
      <text:p text:style-name="P152"><text:s text:c="4"/>c) o občana zamestnaného v inom meste (pracujúci na týždňovkách alebo dlhšie obdobie)<text:s/></text:p>
      <text:p text:style-name="P153">(Pričom pre bod c) platí, že žiadateľ o zníženie poplatkovej povinnosti musí predložiť</text:p>
      <text:p text:style-name="P154">v stanovenej lehote potvrdenie zamestnávateľa, doklad o prechodnom pobyte a doklad o zaplatení poplatku v mieste prechodného pobytu)</text:p>
      <text:p text:style-name="P155"><text:s text:c="4"/>d) o fyzickú osobu nad 62 rokov žijúca sama v rodinnom dome alebo byte,</text:p>
      <text:p text:style-name="P156"><text:s text:c="4"/>e) o držiteľa preukazu občana s ťažkým zdravotným postihnutím<text:s/></text:p>
      <text:p text:style-name="P157"/>
      <text:p text:style-name="P158">6. O zníženie poplatku poplatník písomne požiada obec v lehote do 30 dní:<text:s/></text:p>
      <text:p text:style-name="P159"><text:s text:c="4"/>a/ odo dňa vzniku povinnosti platiť poplatok,<text:s/></text:p>
      <text:p text:style-name="P160"><text:s text:c="4"/>b/ odo dňa vzniku prípadu uvedeného v ods. 6 písm. a) a b) a c) tohto §<text:s/></text:p>
      <text:p text:style-name="P161"/>
      <text:p text:style-name="P162">7. Poplatok vyrubí obec rozhodnutím.<text:s/></text:p>
      <text:p text:style-name="P163"/>
      <text:p text:style-name="P164">SPOLOČNÉ A ZÁVEREČNÉ USTANOVENIA</text:p>
      <text:p text:style-name="P165">§ 4</text:p>
      <text:p text:style-name="P166"/>
      <text:p text:style-name="P167">1. Poplatok podľa tohto VZN sa určuje na obdobie od roka 1.1.2025. Správu a miestneho<text:s/></text:p>
      <text:p text:style-name="P168">poplatku vykonáva obec Vlača prostredníctvom starostu obce Vlača.</text:p>
      <text:p text:style-name="P169">2. Pokiaľ v tomto všeobecne záväznom nariadení nie je podrobnejšia úprava, odkazuje sa na zákon č. 582/2004 Z. z. o miestnych daniach a miestnom poplatku za<text:s/></text:p>
      <text:p text:style-name="P170">komunálne odpady a drobné stavebné odpady.<text:s/></text:p>
      <text:p text:style-name="P171">3. Týmto VZN sa zrušuje Všeobecne záväzné nariadenie Obce Vlača č. 4 /2023<text:s/></text:p>
      <text:p text:style-name="P172">VZN o miestnom poplatku za komunálne odpady a drobné stavebné odpady na<text:s/></text:p>
      <text:p text:style-name="P173">území obce Vlača.</text:p>
      <text:p text:style-name="P174">4. Obecné zastupiteľstvo v obci Vlača sa uznieslo na vydaní tohto VZN na svojom zasadnutí dňa:<text:s/>15.12.2024</text:p>
      <text:p text:style-name="P175">5. Toto nariadenie nadobúda účinnosť: 01. 01. 2025</text:p>
      <text:p text:style-name="P176"><text:s text:c="96"/></text:p>
      <text:p text:style-name="P177"/>
      <text:p text:style-name="P178"><text:s text:c="7"/>Starosta obce</text:p>
      <text:p text:style-name="P179">Ľuboš Leško</text:p>
      <text:p text:style-name="P180"/>
      <text:p text:style-name="P181">Vo Vlača, dňa:<text:s/>16.12.2024</text:p>
      <text:p text:style-name="P182"/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ária Dusová</meta:initial-creator>
    <dc:creator>Mária Dusová</dc:creator>
    <meta:creation-date>2024-11-28T13:42:00Z</meta:creation-date>
    <dc:date>2024-12-18T07:21:00Z</dc:date>
    <meta:print-date>2024-12-18T07:21:00Z</meta:print-date>
    <meta:template xlink:href="Normal" xlink:type="simple"/>
    <meta:editing-cycles>5</meta:editing-cycles>
    <meta:editing-duration>PT240S</meta:editing-duration>
    <meta:document-statistic meta:page-count="5" meta:paragraph-count="23" meta:word-count="1791" meta:character-count="11978" meta:row-count="85" meta:non-whitespace-character-count="10210"/>
  </office:meta>
</office:document-meta>
</file>